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aukums" style:master-page-name="MP0" style:family="paragraph">
      <style:paragraph-properties fo:break-before="page" fo:text-align="center"/>
      <style:text-properties style:language-asian="lv" style:country-asian="LV"/>
    </style:style>
    <style:style style:name="P2" style:parent-style-name="Parasts" style:list-style-name="LFO4" style:family="paragraph">
      <style:paragraph-properties fo:margin-top="0.0694in" fo:margin-bottom="0.0694in" fo:line-height="100%"/>
      <style:text-properties fo:hyphenate="true"/>
    </style:style>
    <style:style style:name="T3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4" style:parent-style-name="Parasts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5" style:parent-style-name="Parasts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6" style:parent-style-name="Parasts" style:list-style-name="LFO4" style:family="paragraph">
      <style:paragraph-properties fo:margin-top="0.0694in" fo:margin-bottom="0.0694in" fo:line-height="100%"/>
      <style:text-properties fo:hyphenate="true"/>
    </style:style>
    <style:style style:name="T7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8" style:parent-style-name="Parasts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9" style:parent-style-name="Parasts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0" style:parent-style-name="Parasts" style:list-style-name="LFO4" style:family="paragraph">
      <style:paragraph-properties fo:margin-top="0.0694in" fo:margin-bottom="0.0694in" fo:line-height="100%"/>
      <style:text-properties fo:hyphenate="true"/>
    </style:style>
    <style:style style:name="T11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12" style:parent-style-name="Parasts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3" style:parent-style-name="Parasts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4" style:parent-style-name="Parasts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5" style:parent-style-name="Parasts" style:list-style-name="LFO4" style:family="paragraph">
      <style:paragraph-properties fo:margin-top="0.0694in" fo:margin-bottom="0.0694in" fo:line-height="100%"/>
      <style:text-properties fo:hyphenate="true"/>
    </style:style>
    <style:style style:name="T16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17" style:parent-style-name="Parasts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8" style:parent-style-name="Parasts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9" style:parent-style-name="Parasts" style:list-style-name="LFO4" style:family="paragraph">
      <style:paragraph-properties fo:margin-top="0.0694in" fo:margin-bottom="0.0694in" fo:line-height="100%"/>
      <style:text-properties fo:hyphenate="true"/>
    </style:style>
    <style:style style:name="T20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21" style:parent-style-name="Parasts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22" style:parent-style-name="Parasts" style:family="paragraph">
      <style:paragraph-properties fo:margin-top="0.0694in" fo:margin-bottom="0.0694in" fo:line-height="100%"/>
      <style:text-properties fo:hyphenate="true"/>
    </style:style>
    <style:style style:name="T23" style:parent-style-name="Noklusējumarindkopasfonts" style:family="text"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T24" style:parent-style-name="Noklusējumarindkopasfonts" style:family="text"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T25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26" style:parent-style-name="Parasts" style:list-style-name="LFO5" style:family="paragraph">
      <style:paragraph-properties fo:margin-top="0.0694in" fo:margin-bottom="0.0694in" fo:line-height="100%"/>
      <style:text-properties fo:hyphenate="true"/>
    </style:style>
    <style:style style:name="T27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28" style:parent-style-name="Parasts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29" style:parent-style-name="Parasts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30" style:parent-style-name="Parasts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31" style:parent-style-name="Parasts" style:list-style-name="LFO5" style:family="paragraph">
      <style:paragraph-properties fo:margin-top="0.0694in" fo:margin-bottom="0.0694in" fo:line-height="100%"/>
      <style:text-properties fo:hyphenate="true"/>
    </style:style>
    <style:style style:name="T32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33" style:parent-style-name="Parasts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34" style:parent-style-name="Parasts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35" style:parent-style-name="Parasts" style:list-style-name="LFO5" style:family="paragraph">
      <style:paragraph-properties fo:margin-top="0.0694in" fo:margin-bottom="0.0694in" fo:line-height="100%"/>
      <style:text-properties fo:hyphenate="true"/>
    </style:style>
    <style:style style:name="T36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37" style:parent-style-name="Parasts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38" style:parent-style-name="Parasts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39" style:parent-style-name="Parasts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40" style:parent-style-name="Parasts" style:list-style-name="LFO5" style:family="paragraph">
      <style:paragraph-properties fo:margin-top="0.0694in" fo:margin-bottom="0.0694in" fo:line-height="100%"/>
      <style:text-properties fo:hyphenate="true"/>
    </style:style>
    <style:style style:name="T41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42" style:parent-style-name="Parasts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43" style:parent-style-name="Parasts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44" style:parent-style-name="Parasts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45" style:parent-style-name="Parasts" style:list-style-name="LFO5" style:family="paragraph">
      <style:paragraph-properties fo:margin-top="0.0694in" fo:margin-bottom="0.0694in" fo:line-height="100%"/>
      <style:text-properties fo:hyphenate="true"/>
    </style:style>
    <style:style style:name="T46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47" style:parent-style-name="Parasts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48" style:parent-style-name="Parasts" style:family="paragraph">
      <style:paragraph-properties fo:margin-top="0.0694in" fo:margin-bottom="0.0694in" fo:line-height="100%"/>
      <style:text-properties fo:hyphenate="true"/>
    </style:style>
    <style:style style:name="T49" style:parent-style-name="Noklusējumarindkopasfonts" style:family="text"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T50" style:parent-style-name="Noklusējumarindkopasfonts" style:family="text"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T51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52" style:parent-style-name="Parasts" style:list-style-name="LFO6" style:family="paragraph">
      <style:paragraph-properties fo:margin-top="0.0694in" fo:margin-bottom="0.0694in" fo:line-height="100%"/>
      <style:text-properties fo:hyphenate="true"/>
    </style:style>
    <style:style style:name="T53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54" style:parent-style-name="Parasts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55" style:parent-style-name="Parasts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56" style:parent-style-name="Parasts" style:list-style-name="LFO6" style:family="paragraph">
      <style:paragraph-properties fo:margin-top="0.0694in" fo:margin-bottom="0.0694in" fo:line-height="100%"/>
      <style:text-properties fo:hyphenate="true"/>
    </style:style>
    <style:style style:name="T57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58" style:parent-style-name="Parasts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59" style:parent-style-name="Parasts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60" style:parent-style-name="Parasts" style:list-style-name="LFO6" style:family="paragraph">
      <style:paragraph-properties fo:margin-top="0.0694in" fo:margin-bottom="0.0694in" fo:line-height="100%"/>
      <style:text-properties fo:hyphenate="true"/>
    </style:style>
    <style:style style:name="T61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62" style:parent-style-name="Parasts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63" style:parent-style-name="Parasts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64" style:parent-style-name="Parasts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65" style:parent-style-name="Parasts" style:list-style-name="LFO6" style:family="paragraph">
      <style:paragraph-properties fo:margin-top="0.0694in" fo:margin-bottom="0.0694in" fo:line-height="100%"/>
      <style:text-properties fo:hyphenate="true"/>
    </style:style>
    <style:style style:name="T66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67" style:parent-style-name="Parasts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68" style:parent-style-name="Parasts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69" style:parent-style-name="Parasts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70" style:parent-style-name="Parasts" style:list-style-name="LFO6" style:family="paragraph">
      <style:paragraph-properties fo:margin-top="0.0694in" fo:margin-bottom="0.0694in" fo:line-height="100%"/>
      <style:text-properties fo:hyphenate="true"/>
    </style:style>
    <style:style style:name="T71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72" style:parent-style-name="Parasts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73" style:parent-style-name="Parasts" style:family="paragraph">
      <style:paragraph-properties fo:margin-top="0.0694in" fo:margin-bottom="0.0694in" fo:line-height="100%"/>
      <style:text-properties fo:hyphenate="true"/>
    </style:style>
    <style:style style:name="T74" style:parent-style-name="Noklusējumarindkopasfonts" style:family="text"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T75" style:parent-style-name="Noklusējumarindkopasfonts" style:family="text"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T76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77" style:parent-style-name="Parasts" style:list-style-name="LFO7" style:family="paragraph">
      <style:paragraph-properties fo:margin-top="0.0694in" fo:margin-bottom="0.0694in" fo:line-height="100%"/>
      <style:text-properties fo:hyphenate="true"/>
    </style:style>
    <style:style style:name="T78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79" style:parent-style-name="Parasts" style:list-style-name="LFO7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80" style:parent-style-name="Parasts" style:list-style-name="LFO7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81" style:parent-style-name="Parasts" style:list-style-name="LFO7" style:family="paragraph">
      <style:paragraph-properties fo:margin-top="0.0694in" fo:margin-bottom="0.0694in" fo:line-height="100%"/>
      <style:text-properties fo:hyphenate="true"/>
    </style:style>
    <style:style style:name="T82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83" style:parent-style-name="Parasts" style:list-style-name="LFO7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84" style:parent-style-name="Parasts" style:list-style-name="LFO7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85" style:parent-style-name="Parasts" style:list-style-name="LFO7" style:family="paragraph">
      <style:paragraph-properties fo:margin-top="0.0694in" fo:margin-bottom="0.0694in" fo:line-height="100%"/>
      <style:text-properties fo:hyphenate="true"/>
    </style:style>
    <style:style style:name="T86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87" style:parent-style-name="Parasts" style:list-style-name="LFO7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88" style:parent-style-name="Parasts" style:list-style-name="LFO7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89" style:parent-style-name="Parasts" style:list-style-name="LFO7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90" style:parent-style-name="Parasts" style:list-style-name="LFO7" style:family="paragraph">
      <style:paragraph-properties fo:margin-top="0.0694in" fo:margin-bottom="0.0694in" fo:line-height="100%"/>
      <style:text-properties fo:hyphenate="true"/>
    </style:style>
    <style:style style:name="T91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92" style:parent-style-name="Parasts" style:list-style-name="LFO7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93" style:parent-style-name="Parasts" style:list-style-name="LFO7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94" style:parent-style-name="Parasts" style:list-style-name="LFO7" style:family="paragraph">
      <style:paragraph-properties fo:margin-top="0.0694in" fo:margin-bottom="0.0694in" fo:line-height="100%"/>
      <style:text-properties fo:hyphenate="true"/>
    </style:style>
    <style:style style:name="T95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96" style:parent-style-name="Parasts" style:list-style-name="LFO7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97" style:parent-style-name="Parasts" style:family="paragraph">
      <style:paragraph-properties fo:margin-top="0.0694in" fo:margin-bottom="0.0694in" fo:line-height="100%"/>
      <style:text-properties fo:hyphenate="true"/>
    </style:style>
    <style:style style:name="T98" style:parent-style-name="Noklusējumarindkopasfonts" style:family="text"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T99" style:parent-style-name="Noklusējumarindkopasfonts" style:family="text"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T100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101" style:parent-style-name="Parasts" style:list-style-name="LFO8" style:family="paragraph">
      <style:paragraph-properties fo:margin-top="0.0694in" fo:margin-bottom="0.0694in" fo:line-height="100%"/>
      <style:text-properties fo:hyphenate="true"/>
    </style:style>
    <style:style style:name="T102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103" style:parent-style-name="Parasts" style:list-style-name="LFO8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04" style:parent-style-name="Parasts" style:list-style-name="LFO8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05" style:parent-style-name="Parasts" style:list-style-name="LFO8" style:family="paragraph">
      <style:paragraph-properties fo:margin-top="0.0694in" fo:margin-bottom="0.0694in" fo:line-height="100%"/>
      <style:text-properties fo:hyphenate="true"/>
    </style:style>
    <style:style style:name="T106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107" style:parent-style-name="Parasts" style:list-style-name="LFO8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08" style:parent-style-name="Parasts" style:list-style-name="LFO8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09" style:parent-style-name="Parasts" style:list-style-name="LFO8" style:family="paragraph">
      <style:paragraph-properties fo:margin-top="0.0694in" fo:margin-bottom="0.0694in" fo:line-height="100%"/>
      <style:text-properties fo:hyphenate="true"/>
    </style:style>
    <style:style style:name="T110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111" style:parent-style-name="Parasts" style:list-style-name="LFO8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12" style:parent-style-name="Parasts" style:list-style-name="LFO8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13" style:parent-style-name="Parasts" style:list-style-name="LFO8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14" style:parent-style-name="Parasts" style:list-style-name="LFO8" style:family="paragraph">
      <style:paragraph-properties fo:margin-top="0.0694in" fo:margin-bottom="0.0694in" fo:line-height="100%"/>
      <style:text-properties fo:hyphenate="true"/>
    </style:style>
    <style:style style:name="T115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116" style:parent-style-name="Parasts" style:list-style-name="LFO8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17" style:parent-style-name="Parasts" style:list-style-name="LFO8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18" style:parent-style-name="Parasts" style:list-style-name="LFO8" style:family="paragraph">
      <style:paragraph-properties fo:margin-top="0.0694in" fo:margin-bottom="0.0694in" fo:line-height="100%"/>
      <style:text-properties fo:hyphenate="true"/>
    </style:style>
    <style:style style:name="T119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120" style:parent-style-name="Parasts" style:list-style-name="LFO8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21" style:parent-style-name="Parasts" style:family="paragraph">
      <style:paragraph-properties fo:margin-top="0.0694in" fo:margin-bottom="0.0694in" fo:line-height="100%"/>
      <style:text-properties fo:hyphenate="true"/>
    </style:style>
    <style:style style:name="T122" style:parent-style-name="Noklusējumarindkopasfonts" style:family="text"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T123" style:parent-style-name="Noklusējumarindkopasfonts" style:family="text"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T124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125" style:parent-style-name="Parasts" style:list-style-name="LFO9" style:family="paragraph">
      <style:paragraph-properties fo:margin-top="0.0694in" fo:margin-bottom="0.0694in" fo:line-height="100%"/>
      <style:text-properties fo:hyphenate="true"/>
    </style:style>
    <style:style style:name="T126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127" style:parent-style-name="Parasts" style:list-style-name="LFO9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28" style:parent-style-name="Parasts" style:list-style-name="LFO9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29" style:parent-style-name="Parasts" style:list-style-name="LFO9" style:family="paragraph">
      <style:paragraph-properties fo:margin-top="0.0694in" fo:margin-bottom="0.0694in" fo:line-height="100%"/>
      <style:text-properties fo:hyphenate="true"/>
    </style:style>
    <style:style style:name="T130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131" style:parent-style-name="Parasts" style:list-style-name="LFO9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32" style:parent-style-name="Parasts" style:list-style-name="LFO9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33" style:parent-style-name="Parasts" style:list-style-name="LFO9" style:family="paragraph">
      <style:paragraph-properties fo:margin-top="0.0694in" fo:margin-bottom="0.0694in" fo:line-height="100%"/>
      <style:text-properties fo:hyphenate="true"/>
    </style:style>
    <style:style style:name="T134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135" style:parent-style-name="Parasts" style:list-style-name="LFO9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36" style:parent-style-name="Parasts" style:list-style-name="LFO9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37" style:parent-style-name="Parasts" style:list-style-name="LFO9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38" style:parent-style-name="Parasts" style:list-style-name="LFO9" style:family="paragraph">
      <style:paragraph-properties fo:margin-top="0.0694in" fo:margin-bottom="0.0694in" fo:line-height="100%"/>
      <style:text-properties fo:hyphenate="true"/>
    </style:style>
    <style:style style:name="T139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140" style:parent-style-name="Parasts" style:list-style-name="LFO9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41" style:parent-style-name="Parasts" style:list-style-name="LFO9" style:family="paragraph">
      <style:paragraph-properties fo:margin-top="0.0694in" fo:margin-bottom="0.0694in" fo:line-height="100%"/>
      <style:text-properties fo:hyphenate="true"/>
    </style:style>
    <style:style style:name="T142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143" style:parent-style-name="Parasts" style:list-style-name="LFO9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44" style:parent-style-name="Parasts" style:family="paragraph">
      <style:paragraph-properties fo:margin-top="0.0694in" fo:margin-bottom="0.0694in" fo:line-height="100%"/>
      <style:text-properties fo:hyphenate="true"/>
    </style:style>
    <style:style style:name="T145" style:parent-style-name="Noklusējumarindkopasfonts" style:family="text"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T146" style:parent-style-name="Noklusējumarindkopasfonts" style:family="text"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T147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148" style:parent-style-name="Parasts" style:list-style-name="LFO10" style:family="paragraph">
      <style:paragraph-properties fo:margin-top="0.0694in" fo:margin-bottom="0.0694in" fo:line-height="100%"/>
      <style:text-properties fo:hyphenate="true"/>
    </style:style>
    <style:style style:name="T149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150" style:parent-style-name="Parasts" style:list-style-name="LFO10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51" style:parent-style-name="Parasts" style:list-style-name="LFO10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52" style:parent-style-name="Parasts" style:list-style-name="LFO10" style:family="paragraph">
      <style:paragraph-properties fo:margin-top="0.0694in" fo:margin-bottom="0.0694in" fo:line-height="100%"/>
      <style:text-properties fo:hyphenate="true"/>
    </style:style>
    <style:style style:name="T153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154" style:parent-style-name="Parasts" style:list-style-name="LFO10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55" style:parent-style-name="Parasts" style:list-style-name="LFO10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56" style:parent-style-name="Parasts" style:list-style-name="LFO10" style:family="paragraph">
      <style:paragraph-properties fo:margin-top="0.0694in" fo:margin-bottom="0.0694in" fo:line-height="100%"/>
      <style:text-properties fo:hyphenate="true"/>
    </style:style>
    <style:style style:name="T157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158" style:parent-style-name="Parasts" style:list-style-name="LFO10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59" style:parent-style-name="Parasts" style:list-style-name="LFO10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60" style:parent-style-name="Parasts" style:list-style-name="LFO10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61" style:parent-style-name="Parasts" style:list-style-name="LFO10" style:family="paragraph">
      <style:paragraph-properties fo:margin-top="0.0694in" fo:margin-bottom="0.0694in" fo:line-height="100%"/>
      <style:text-properties fo:hyphenate="true"/>
    </style:style>
    <style:style style:name="T162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163" style:parent-style-name="Parasts" style:list-style-name="LFO10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64" style:parent-style-name="Parasts" style:list-style-name="LFO10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65" style:parent-style-name="Parasts" style:list-style-name="LFO10" style:family="paragraph">
      <style:paragraph-properties fo:margin-top="0.0694in" fo:margin-bottom="0.0694in" fo:line-height="100%"/>
      <style:text-properties fo:hyphenate="true"/>
    </style:style>
    <style:style style:name="T166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167" style:parent-style-name="Parasts" style:list-style-name="LFO10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68" style:parent-style-name="Parasts" style:family="paragraph">
      <style:paragraph-properties fo:margin-top="0.0694in" fo:margin-bottom="0.0694in" fo:line-height="100%"/>
      <style:text-properties fo:hyphenate="true"/>
    </style:style>
    <style:style style:name="T169" style:parent-style-name="Noklusējumarindkopasfonts" style:family="text"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T170" style:parent-style-name="Noklusējumarindkopasfonts" style:family="text"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T171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172" style:parent-style-name="Parasts" style:list-style-name="LFO12" style:family="paragraph">
      <style:paragraph-properties fo:margin-top="0.0694in" fo:margin-bottom="0.0694in" fo:line-height="100%"/>
      <style:text-properties fo:hyphenate="true"/>
    </style:style>
    <style:style style:name="T173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174" style:parent-style-name="Parasts" style:list-style-name="LFO1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75" style:parent-style-name="Parasts" style:list-style-name="LFO1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76" style:parent-style-name="Parasts" style:list-style-name="LFO12" style:family="paragraph">
      <style:paragraph-properties fo:margin-top="0.0694in" fo:margin-bottom="0.0694in" fo:line-height="100%"/>
      <style:text-properties fo:hyphenate="true"/>
    </style:style>
    <style:style style:name="T177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178" style:parent-style-name="Parasts" style:list-style-name="LFO1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79" style:parent-style-name="Parasts" style:list-style-name="LFO1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80" style:parent-style-name="Parasts" style:list-style-name="LFO12" style:family="paragraph">
      <style:paragraph-properties fo:margin-top="0.0694in" fo:margin-bottom="0.0694in" fo:line-height="100%"/>
      <style:text-properties fo:hyphenate="true"/>
    </style:style>
    <style:style style:name="T181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182" style:parent-style-name="Parasts" style:list-style-name="LFO1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83" style:parent-style-name="Parasts" style:list-style-name="LFO1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84" style:parent-style-name="Parasts" style:list-style-name="LFO1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85" style:parent-style-name="Parasts" style:list-style-name="LFO12" style:family="paragraph">
      <style:paragraph-properties fo:margin-top="0.0694in" fo:margin-bottom="0.0694in" fo:line-height="100%"/>
      <style:text-properties fo:hyphenate="true"/>
    </style:style>
    <style:style style:name="T186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187" style:parent-style-name="Parasts" style:list-style-name="LFO1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88" style:parent-style-name="Parasts" style:list-style-name="LFO1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89" style:parent-style-name="Parasts" style:list-style-name="LFO12" style:family="paragraph">
      <style:paragraph-properties fo:margin-top="0.0694in" fo:margin-bottom="0.0694in" fo:line-height="100%"/>
      <style:text-properties fo:hyphenate="true"/>
    </style:style>
    <style:style style:name="T190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191" style:parent-style-name="Parasts" style:list-style-name="LFO1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92" style:parent-style-name="Parasts" style:family="paragraph">
      <style:paragraph-properties fo:margin-top="0.0694in" fo:margin-bottom="0.0694in" fo:line-height="100%"/>
      <style:text-properties fo:hyphenate="true"/>
    </style:style>
    <style:style style:name="T193" style:parent-style-name="Noklusējumarindkopasfonts" style:family="text"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T194" style:parent-style-name="Noklusējumarindkopasfonts" style:family="text"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T195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196" style:parent-style-name="Parasts" style:list-style-name="LFO13" style:family="paragraph">
      <style:paragraph-properties fo:margin-top="0.0694in" fo:margin-bottom="0.0694in" fo:line-height="100%"/>
      <style:text-properties fo:hyphenate="true"/>
    </style:style>
    <style:style style:name="T197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198" style:parent-style-name="Parasts" style:list-style-name="LFO13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99" style:parent-style-name="Parasts" style:list-style-name="LFO13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200" style:parent-style-name="Parasts" style:list-style-name="LFO13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201" style:parent-style-name="Parasts" style:list-style-name="LFO13" style:family="paragraph">
      <style:paragraph-properties fo:margin-top="0.0694in" fo:margin-bottom="0.0694in" fo:line-height="100%"/>
      <style:text-properties fo:hyphenate="true"/>
    </style:style>
    <style:style style:name="T202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203" style:parent-style-name="Parasts" style:list-style-name="LFO13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204" style:parent-style-name="Parasts" style:list-style-name="LFO13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205" style:parent-style-name="Parasts" style:list-style-name="LFO13" style:family="paragraph">
      <style:paragraph-properties fo:margin-top="0.0694in" fo:margin-bottom="0.0694in" fo:line-height="100%"/>
      <style:text-properties fo:hyphenate="true"/>
    </style:style>
    <style:style style:name="T206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207" style:parent-style-name="Parasts" style:list-style-name="LFO13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208" style:parent-style-name="Parasts" style:list-style-name="LFO13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209" style:parent-style-name="Parasts" style:list-style-name="LFO13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210" style:parent-style-name="Parasts" style:list-style-name="LFO13" style:family="paragraph">
      <style:paragraph-properties fo:margin-top="0.0694in" fo:margin-bottom="0.0694in" fo:line-height="100%"/>
      <style:text-properties fo:hyphenate="true"/>
    </style:style>
    <style:style style:name="T211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212" style:parent-style-name="Parasts" style:list-style-name="LFO13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213" style:parent-style-name="Parasts" style:list-style-name="LFO13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214" style:parent-style-name="Parasts" style:list-style-name="LFO13" style:family="paragraph">
      <style:paragraph-properties fo:margin-top="0.0694in" fo:margin-bottom="0.0694in" fo:line-height="100%"/>
      <style:text-properties fo:hyphenate="true"/>
    </style:style>
    <style:style style:name="T215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216" style:parent-style-name="Parasts" style:list-style-name="LFO13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</office:automatic-styles>
  <office:body>
    <office:text text:use-soft-page-breaks="true">
      <text:p text:style-name="P1">Autokatalogs</text:p>
      <text:list text:style-name="LFO4" text:continue-numbering="true">
        <text:list-item>
          <text:p text:style-name="P2"><text:span text:style-name="T3">Saturs:</text:span></text:p>
          <text:list text:continue-numbering="true">
            <text:list-item>
              <text:p text:style-name="P4">Katalogs ar pieejamajiem automobiļiem, ieskaitot attēlus, aprakstus, cenas un specifikācijas.</text:p>
            </text:list-item>
            <text:list-item>
              <text:p text:style-name="P5">Meklēšanas un filtrēšanas funkcija (pēc markas, modeļa, cenas, nobraukuma, degvielas veida, u.c.).</text:p>
            </text:list-item>
          </text:list>
        </text:list-item>
        <text:list-item>
          <text:p text:style-name="P6"><text:span text:style-name="T7">Attēli:</text:span></text:p>
          <text:list text:continue-numbering="true">
            <text:list-item>
              <text:p text:style-name="P8">Izmērs: 800x600 pikseļi (pielāgojams).</text:p>
            </text:list-item>
            <text:list-item>
              <text:p text:style-name="P9">Formāts: JPG vai PNG.</text:p>
            </text:list-item>
          </text:list>
        </text:list-item>
        <text:list-item>
          <text:p text:style-name="P10"><text:span text:style-name="T11">Krāsas:</text:span></text:p>
          <text:list text:continue-numbering="true">
            <text:list-item>
              <text:p text:style-name="P12">Fona krāsa: Balta (#FFFFFF).</text:p>
            </text:list-item>
            <text:list-item>
              <text:p text:style-name="P13">Teksta krāsa: Tumši pelēka (#333333).</text:p>
            </text:list-item>
            <text:list-item>
              <text:p text:style-name="P14">Pogas: Zilas (#007BFF) ar baltu tekstu.</text:p>
            </text:list-item>
          </text:list>
        </text:list-item>
        <text:list-item>
          <text:p text:style-name="P15"><text:span text:style-name="T16">Pogu funkcijas:</text:span></text:p>
          <text:list text:continue-numbering="true">
            <text:list-item>
              <text:p text:style-name="P17">“Meklēt” poga: Izpilda meklēšanu pēc norādītajiem kritērijiem.</text:p>
            </text:list-item>
            <text:list-item>
              <text:p text:style-name="P18">“Filtrēt” poga: Parāda filtrēšanas opcijas.</text:p>
            </text:list-item>
          </text:list>
        </text:list-item>
        <text:list-item>
          <text:p text:style-name="P19"><text:span text:style-name="T20">Responsivitāte:</text:span></text:p>
          <text:list text:continue-numbering="true">
            <text:list-item>
              <text:p text:style-name="P21">Izmantojot CSS grid vai flexbox, katalogs tiek pielāgots, lai attēli un informācija būtu pareizi izkārtoti gan uz lieliem ekrāniem, gan uz maziem ekrāniem (mobilajiem tālruņiem).</text:p>
            </text:list-item>
          </text:list>
        </text:list-item>
      </text:list>
      <text:p text:style-name="P22"><text:span text:style-name="T23"></text:span><text:span text:style-name="T24"><text:s text:c="2"/></text:span><text:span text:style-name="T25">Sludinājumu Pievienošana:</text:span></text:p>
      <text:list text:style-name="LFO5" text:continue-numbering="true">
        <text:list-item>
          <text:p text:style-name="P26"><text:span text:style-name="T27">Saturs:</text:span></text:p>
          <text:list text:continue-numbering="true">
            <text:list-item>
              <text:p text:style-name="P28">Iespēja lietotājiem pievienot savus automobiļu sludinājumus.</text:p>
            </text:list-item>
            <text:list-item>
              <text:p text:style-name="P29">Pievienot attēlus, aprakstu un citu informāciju katram sludinājumam.</text:p>
            </text:list-item>
            <text:list-item>
              <text:p text:style-name="P30">Administratīvā saskarne, lai pārvaldītu lietotāju sludinājumus un tos apstiprinātu.</text:p>
            </text:list-item>
          </text:list>
        </text:list-item>
        <text:list-item>
          <text:p text:style-name="P31"><text:span text:style-name="T32">Attēli:</text:span></text:p>
          <text:list text:continue-numbering="true">
            <text:list-item>
              <text:p text:style-name="P33">Izmērs: 800x600 pikseļi (pielāgojams).</text:p>
            </text:list-item>
            <text:list-item>
              <text:p text:style-name="P34">Formāts: JPG vai PNG.</text:p>
            </text:list-item>
          </text:list>
        </text:list-item>
        <text:list-item>
          <text:p text:style-name="P35"><text:span text:style-name="T36">Krāsas:</text:span></text:p>
          <text:list text:continue-numbering="true">
            <text:list-item>
              <text:p text:style-name="P37">Fona krāsa: Balta (#FFFFFF).</text:p>
            </text:list-item>
            <text:list-item>
              <text:p text:style-name="P38">Teksta krāsa: Tumši pelēka (#333333).</text:p>
            </text:list-item>
            <text:list-item>
              <text:p text:style-name="P39">Pogas: Zilas (#007BFF) ar baltu tekstu.</text:p>
            </text:list-item>
          </text:list>
        </text:list-item>
        <text:list-item>
          <text:p text:style-name="P40"><text:span text:style-name="T41">Pogu funkcijas:</text:span></text:p>
          <text:list text:continue-numbering="true">
            <text:list-item>
              <text:p text:style-name="P42">“Pievienot sludinājumu” poga: Atver veidlapu sludinājuma pievienošanai.</text:p>
            </text:list-item>
            <text:list-item>
              <text:p text:style-name="P43">“Saglabāt” poga: Saglabā sludinājumu.</text:p>
            </text:list-item>
            <text:list-item>
              <text:p text:style-name="P44">“Apstiprināt” poga (administratīvā saskarne): Apstiprina lietotāja sludinājumu.</text:p>
            </text:list-item>
          </text:list>
        </text:list-item>
        <text:list-item>
          <text:p text:style-name="P45"><text:span text:style-name="T46">Responsivitāte:</text:span></text:p>
          <text:list text:continue-numbering="true">
            <text:list-item>
              <text:p text:style-name="P47">Veidlapa un attēli tiek pielāgoti, lai būtu ērti lietojami uz mazākiem ekrāniem, izmantojot CSS flexbox vai media queries.</text:p>
            </text:list-item>
          </text:list>
        </text:list-item>
      </text:list>
      <text:p text:style-name="P48"><text:span text:style-name="T49"></text:span><text:span text:style-name="T50"><text:s text:c="2"/></text:span><text:span text:style-name="T51">Lietotāju Konti:</text:span></text:p>
      <text:soft-page-break/>
      <text:list text:style-name="LFO6" text:continue-numbering="true">
        <text:list-item>
          <text:p text:style-name="P52"><text:span text:style-name="T53">Saturs:</text:span></text:p>
          <text:list text:continue-numbering="true">
            <text:list-item>
              <text:p text:style-name="P54">Reģistrācijas un pieslēgšanās iespēja lietotājiem.</text:p>
            </text:list-item>
            <text:list-item>
              <text:p text:style-name="P55">Lietotāju profili ar iespēju rediģēt informāciju un skatīt pievienotos sludinājumus.</text:p>
            </text:list-item>
          </text:list>
        </text:list-item>
        <text:list-item>
          <text:p text:style-name="P56"><text:span text:style-name="T57">Attēli:</text:span></text:p>
          <text:list text:continue-numbering="true">
            <text:list-item>
              <text:p text:style-name="P58">Izmērs: 150x150 pikseļi (profilattēli, pielāgojams).</text:p>
            </text:list-item>
            <text:list-item>
              <text:p text:style-name="P59">Formāts: JPG vai PNG.</text:p>
            </text:list-item>
          </text:list>
        </text:list-item>
        <text:list-item>
          <text:p text:style-name="P60"><text:span text:style-name="T61">Krāsas:</text:span></text:p>
          <text:list text:continue-numbering="true">
            <text:list-item>
              <text:p text:style-name="P62">Fona krāsa: Balta (#FFFFFF).</text:p>
            </text:list-item>
            <text:list-item>
              <text:p text:style-name="P63">Teksta krāsa: Tumši pelēka (#333333).</text:p>
            </text:list-item>
            <text:list-item>
              <text:p text:style-name="P64">Pogas: Zilas (#007BFF) ar baltu tekstu.</text:p>
            </text:list-item>
          </text:list>
        </text:list-item>
        <text:list-item>
          <text:p text:style-name="P65"><text:span text:style-name="T66">Pogu funkcijas:</text:span></text:p>
          <text:list text:continue-numbering="true">
            <text:list-item>
              <text:p text:style-name="P67">“Reģistrēties” poga: Atver reģistrācijas veidlapu.</text:p>
            </text:list-item>
            <text:list-item>
              <text:p text:style-name="P68">“Pieslēgties” poga: Pieslēdzas kontam.</text:p>
            </text:list-item>
            <text:list-item>
              <text:p text:style-name="P69">“Saglabāt izmaiņas” poga: Saglabā profilā veiktās izmaiņas.</text:p>
            </text:list-item>
          </text:list>
        </text:list-item>
        <text:list-item>
          <text:p text:style-name="P70"><text:span text:style-name="T71">Responsivitāte:</text:span></text:p>
          <text:list text:continue-numbering="true">
            <text:list-item>
              <text:p text:style-name="P72">Reģistrācijas un pieslēgšanās formas tiek pielāgotas, lai būtu viegli lietojamas uz mobilajām ierīcēm, izmantojot responsīvo dizainu.</text:p>
            </text:list-item>
          </text:list>
        </text:list-item>
      </text:list>
      <text:p text:style-name="P73"><text:span text:style-name="T74"></text:span><text:span text:style-name="T75"><text:s text:c="2"/></text:span><text:span text:style-name="T76">Atsauksmes un Vērtējumi:</text:span></text:p>
      <text:list text:style-name="LFO7" text:continue-numbering="true">
        <text:list-item>
          <text:p text:style-name="P77"><text:span text:style-name="T78">Saturs:</text:span></text:p>
          <text:list text:continue-numbering="true">
            <text:list-item>
              <text:p text:style-name="P79">Lietotāji var atstāt atsauksmes un vērtējumus par automašīnām un pārdevējiem.</text:p>
            </text:list-item>
            <text:list-item>
              <text:p text:style-name="P80">Reitings sistēma, lai palīdzētu citiem lietotājiem pieņemt lēmumus.</text:p>
            </text:list-item>
          </text:list>
        </text:list-item>
        <text:list-item>
          <text:p text:style-name="P81"><text:span text:style-name="T82">Attēli:</text:span></text:p>
          <text:list text:continue-numbering="true">
            <text:list-item>
              <text:p text:style-name="P83">Izmērs: 300x300 pikseļi (lietotāju attēli, pielāgojams).</text:p>
            </text:list-item>
            <text:list-item>
              <text:p text:style-name="P84">Formāts: JPG vai PNG.</text:p>
            </text:list-item>
          </text:list>
        </text:list-item>
        <text:list-item>
          <text:p text:style-name="P85"><text:span text:style-name="T86">Krāsas:</text:span></text:p>
          <text:list text:continue-numbering="true">
            <text:list-item>
              <text:p text:style-name="P87">Fona krāsa: Balta (#FFFFFF).</text:p>
            </text:list-item>
            <text:list-item>
              <text:p text:style-name="P88">Teksta krāsa: Tumši pelēka (#333333).</text:p>
            </text:list-item>
            <text:list-item>
              <text:p text:style-name="P89">Pogas: Zilas (#007BFF) ar baltu tekstu.</text:p>
            </text:list-item>
          </text:list>
        </text:list-item>
        <text:list-item>
          <text:p text:style-name="P90"><text:span text:style-name="T91">Pogu funkcijas:</text:span></text:p>
          <text:list text:continue-numbering="true">
            <text:list-item>
              <text:p text:style-name="P92">“Atstāt atsauksmi” poga: Atver veidlapu atsauksmes pievienošanai.</text:p>
            </text:list-item>
            <text:list-item>
              <text:p text:style-name="P93">“Vērtēt” poga: Saglabā vērtējumu.</text:p>
            </text:list-item>
          </text:list>
        </text:list-item>
        <text:list-item>
          <text:p text:style-name="P94"><text:span text:style-name="T95">Responsivitāte:</text:span></text:p>
          <text:list text:continue-numbering="true">
            <text:list-item>
              <text:p text:style-name="P96">Atsauksmju un vērtējumu sadaļa tiek pielāgota, lai būtu viegli lasāma un aizpildāma uz dažādu izmēru ekrāniem.</text:p>
            </text:list-item>
          </text:list>
        </text:list-item>
      </text:list>
      <text:p text:style-name="P97"><text:span text:style-name="T98"></text:span><text:span text:style-name="T99"><text:s text:c="2"/></text:span><text:span text:style-name="T100">Blogi/Jaunumi:</text:span></text:p>
      <text:list text:style-name="LFO8" text:continue-numbering="true">
        <text:list-item>
          <text:p text:style-name="P101"><text:span text:style-name="T102">Saturs:</text:span></text:p>
          <text:list text:continue-numbering="true">
            <text:list-item>
              <text:p text:style-name="P103">Sadaļa, kurā varam publicēt jaunākās ziņas, piedāvājumus un rakstus par automobiļiem.</text:p>
            </text:list-item>
            <text:list-item>
              <text:p text:style-name="P104">Kategoriju un tagu sistēma, lai vieglāk atrast interesējošos rakstus.</text:p>
            </text:list-item>
          </text:list>
        </text:list-item>
        <text:list-item>
          <text:p text:style-name="P105"><text:span text:style-name="T106">Attēli:</text:span></text:p>
          <text:list text:continue-numbering="true">
            <text:list-item>
              <text:p text:style-name="P107">Izmērs: 1200x800 pikseļi (pielāgojams).</text:p>
            </text:list-item>
            <text:list-item>
              <text:p text:style-name="P108">Formāts: JPG vai PNG.</text:p>
            </text:list-item>
          </text:list>
        </text:list-item>
        <text:list-item>
          <text:p text:style-name="P109"><text:span text:style-name="T110">Krāsas:</text:span></text:p>
          <text:list text:continue-numbering="true">
            <text:list-item>
              <text:p text:style-name="P111">Fona krāsa: Balta (#FFFFFF).</text:p>
            </text:list-item>
            <text:list-item>
              <text:p text:style-name="P112">Teksta krāsa: Tumši pelēka (#333333).</text:p>
            </text:list-item>
            <text:list-item>
              <text:p text:style-name="P113">Pogas: Zilas (#007BFF) ar baltu tekstu.</text:p>
            </text:list-item>
          </text:list>
        </text:list-item>
        <text:list-item>
          <text:p text:style-name="P114"><text:span text:style-name="T115">Pogu funkcijas:</text:span></text:p>
          <text:list text:continue-numbering="true">
            <text:list-item>
              <text:p text:style-name="P116">“Lasīt vairāk” poga: Atver pilnu rakstu.</text:p>
            </text:list-item>
            <text:list-item>
              <text:p text:style-name="P117">“Kategorijas” poga: Parāda pieejamās kategorijas.</text:p>
            </text:list-item>
          </text:list>
        </text:list-item>
        <text:list-item>
          <text:p text:style-name="P118"><text:span text:style-name="T119">Responsivitāte:</text:span></text:p>
          <text:list text:continue-numbering="true">
            <text:list-item>
              <text:p text:style-name="P120">Blogu un jaunumu raksti tiek pielāgoti, lai būtu ērti lasāmi un viegli pieejami uz mobilajām ierīcēm, izmantojot responsīvo dizainu.</text:p>
            </text:list-item>
          </text:list>
        </text:list-item>
      </text:list>
      <text:p text:style-name="P121"><text:span text:style-name="T122"></text:span><text:span text:style-name="T123"><text:s text:c="2"/></text:span><text:span text:style-name="T124">Par Mums:</text:span></text:p>
      <text:list text:style-name="LFO9" text:continue-numbering="true">
        <text:list-item>
          <text:p text:style-name="P125"><text:span text:style-name="T126">Saturs:</text:span></text:p>
          <text:list text:continue-numbering="true">
            <text:list-item>
              <text:p text:style-name="P127">Informācija par uzņēmumu, tā vēsturi un komandu.</text:p>
            </text:list-item>
            <text:list-item>
              <text:p text:style-name="P128">Kontaktinformācija (adrese, telefons, e-pasts).</text:p>
            </text:list-item>
          </text:list>
        </text:list-item>
        <text:list-item>
          <text:p text:style-name="P129"><text:span text:style-name="T130">Attēli:</text:span></text:p>
          <text:list text:continue-numbering="true">
            <text:list-item>
              <text:p text:style-name="P131">Izmērs: 800x600 pikseļi (komandas fotogrāfijas, pielāgojams).</text:p>
            </text:list-item>
            <text:list-item>
              <text:p text:style-name="P132">Formāts: JPG vai PNG.</text:p>
            </text:list-item>
          </text:list>
        </text:list-item>
        <text:list-item>
          <text:p text:style-name="P133"><text:span text:style-name="T134">Krāsas:</text:span></text:p>
          <text:list text:continue-numbering="true">
            <text:list-item>
              <text:p text:style-name="P135">Fona krāsa: Balta (#FFFFFF).</text:p>
            </text:list-item>
            <text:list-item>
              <text:p text:style-name="P136">Teksta krāsa: Tumši pelēka (#333333).</text:p>
            </text:list-item>
            <text:list-item>
              <text:p text:style-name="P137">Pogas: Zilas (#007BFF) ar baltu tekstu.</text:p>
            </text:list-item>
          </text:list>
        </text:list-item>
        <text:list-item>
          <text:p text:style-name="P138"><text:span text:style-name="T139">Pogu funkcijas:</text:span></text:p>
          <text:list text:continue-numbering="true">
            <text:list-item>
              <text:p text:style-name="P140">“Sazināties” poga: Atver kontaktu sadaļu.</text:p>
            </text:list-item>
          </text:list>
        </text:list-item>
        <text:list-item>
          <text:p text:style-name="P141"><text:span text:style-name="T142">Responsivitāte:</text:span></text:p>
          <text:list text:continue-numbering="true">
            <text:list-item>
              <text:p text:style-name="P143">Par mums sadaļa tiek pielāgota, lai informācija un attēli būtu pareizi izkārtoti uz dažādu izmēru ekrāniem.</text:p>
            </text:list-item>
          </text:list>
        </text:list-item>
      </text:list>
      <text:p text:style-name="P144"><text:span text:style-name="T145"></text:span><text:span text:style-name="T146"><text:s text:c="2"/></text:span><text:span text:style-name="T147">Kontakti:</text:span></text:p>
      <text:list text:style-name="LFO10" text:continue-numbering="true">
        <text:list-item>
          <text:p text:style-name="P148"><text:span text:style-name="T149">Saturs:</text:span></text:p>
          <text:list text:continue-numbering="true">
            <text:list-item>
              <text:p text:style-name="P150">Kontakta forma, lai apmeklētāji varētu nosūtīt pieprasījumus vai jautājumus.</text:p>
            </text:list-item>
            <text:list-item>
              <text:p text:style-name="P151">Google Maps integrācija ar mūsu atrašanās vietu.</text:p>
            </text:list-item>
          </text:list>
        </text:list-item>
        <text:list-item>
          <text:p text:style-name="P152"><text:span text:style-name="T153">Attēli:</text:span></text:p>
          <text:list text:continue-numbering="true">
            <text:list-item>
              <text:p text:style-name="P154">Izmērs: 800x600 pikseļi (Google Maps ekrānuzņēmums, pielāgojams).</text:p>
            </text:list-item>
            <text:list-item>
              <text:p text:style-name="P155">Formāts: JPG vai PNG.</text:p>
            </text:list-item>
          </text:list>
        </text:list-item>
        <text:list-item>
          <text:p text:style-name="P156"><text:span text:style-name="T157">Krāsas:</text:span></text:p>
          <text:list text:continue-numbering="true">
            <text:list-item>
              <text:p text:style-name="P158">Fona krāsa: Balta (#FFFFFF).</text:p>
            </text:list-item>
            <text:list-item>
              <text:p text:style-name="P159">Teksta krāsa: Tumši pelēka (#333333).</text:p>
            </text:list-item>
            <text:list-item>
              <text:p text:style-name="P160">Pogas: Zilas (#007BFF) ar baltu tekstu.</text:p>
            </text:list-item>
          </text:list>
        </text:list-item>
        <text:list-item>
          <text:p text:style-name="P161"><text:span text:style-name="T162">Pogu funkcijas:</text:span></text:p>
          <text:list text:continue-numbering="true">
            <text:list-item>
              <text:p text:style-name="P163">“Nosūtīt” poga: Nosūta kontakta formu.</text:p>
            </text:list-item>
            <text:list-item>
              <text:p text:style-name="P164">“Atvērt kartē” poga: Atver Google Maps.</text:p>
            </text:list-item>
          </text:list>
        </text:list-item>
        <text:list-item>
          <text:p text:style-name="P165"><text:span text:style-name="T166">Responsivitāte:</text:span></text:p>
          <text:list text:continue-numbering="true">
            <text:list-item>
              <text:p text:style-name="P167">Kontaktu forma un Google Maps integrācija tiek pielāgota, lai būtu viegli lietojama uz mobilajām ierīcēm.</text:p>
            </text:list-item>
          </text:list>
        </text:list-item>
      </text:list>
      <text:p text:style-name="P168"><text:span text:style-name="T169"></text:span><text:span text:style-name="T170"><text:s text:c="2"/></text:span><text:span text:style-name="T171">Drošība un Privātums:</text:span></text:p>
      <text:list text:style-name="LFO12" text:continue-numbering="true">
        <text:list-item>
          <text:p text:style-name="P172"><text:span text:style-name="T173">Saturs:</text:span></text:p>
          <text:soft-page-break/>
          <text:list text:continue-numbering="true">
            <text:list-item>
              <text:p text:style-name="P174">SSL sertifikāts, lai nodrošinātu drošu datu pārraidi.</text:p>
            </text:list-item>
            <text:list-item>
              <text:p text:style-name="P175">Privātuma politika un sīkdatņu paziņojums.</text:p>
            </text:list-item>
          </text:list>
        </text:list-item>
        <text:list-item>
          <text:p text:style-name="P176"><text:span text:style-name="T177">Attēli:</text:span></text:p>
          <text:list text:continue-numbering="true">
            <text:list-item>
              <text:p text:style-name="P178">Izmērs: 600x400 pikseļi (SSL sertifikāta ikona, pielāgojams).</text:p>
            </text:list-item>
            <text:list-item>
              <text:p text:style-name="P179">Formāts: JPG vai PNG.</text:p>
            </text:list-item>
          </text:list>
        </text:list-item>
        <text:list-item>
          <text:p text:style-name="P180"><text:span text:style-name="T181">Krāsas:</text:span></text:p>
          <text:list text:continue-numbering="true">
            <text:list-item>
              <text:p text:style-name="P182">Fona krāsa: Balta (#FFFFFF).</text:p>
            </text:list-item>
            <text:list-item>
              <text:p text:style-name="P183">Teksta krāsa: Tumši pelēka (#333333).</text:p>
            </text:list-item>
            <text:list-item>
              <text:p text:style-name="P184">Pogas: Zilas (#007BFF) ar baltu tekstu.</text:p>
            </text:list-item>
          </text:list>
        </text:list-item>
        <text:list-item>
          <text:p text:style-name="P185"><text:span text:style-name="T186">Pogu funkcijas:</text:span></text:p>
          <text:list text:continue-numbering="true">
            <text:list-item>
              <text:p text:style-name="P187">“Privātuma politika” poga: Atver privātuma politikas lapu.</text:p>
            </text:list-item>
            <text:list-item>
              <text:p text:style-name="P188">“Sīkdatņu paziņojums” poga: Parāda sīkdatņu informāciju.</text:p>
            </text:list-item>
          </text:list>
        </text:list-item>
        <text:list-item>
          <text:p text:style-name="P189"><text:span text:style-name="T190">Responsivitāte:</text:span></text:p>
          <text:list text:continue-numbering="true">
            <text:list-item>
              <text:p text:style-name="P191">Drošības un privātuma sadaļa tiek pielāgota, lai būtu viegli lasāma un pieejama uz dažādu izmēru ekrāniem.</text:p>
            </text:list-item>
          </text:list>
        </text:list-item>
      </text:list>
      <text:p text:style-name="P192"><text:span text:style-name="T193"></text:span><text:span text:style-name="T194"><text:s text:c="2"/></text:span><text:span text:style-name="T195">Citas Funkcijas:</text:span></text:p>
      <text:list text:style-name="LFO13" text:continue-numbering="true">
        <text:list-item>
          <text:p text:style-name="P196"><text:span text:style-name="T197">Saturs:</text:span></text:p>
          <text:list text:continue-numbering="true">
            <text:list-item>
              <text:p text:style-name="P198">Multivalodu atbalsts, lai lietotāji varētu izvēlēties sev ērtāko valodu.</text:p>
            </text:list-item>
            <text:list-item>
              <text:p text:style-name="P199">Integrācija ar sociālajiem tīkliem, lai dalītos ar sludinājumiem un rakstiem.</text:p>
            </text:list-item>
            <text:list-item>
              <text:p text:style-name="P200">Statistikas un analītikas rīki, lai izsekotu apmeklētāju aktivitāti.</text:p>
            </text:list-item>
          </text:list>
        </text:list-item>
        <text:list-item>
          <text:p text:style-name="P201"><text:span text:style-name="T202">Attēli:</text:span></text:p>
          <text:list text:continue-numbering="true">
            <text:list-item>
              <text:p text:style-name="P203">Izmērs: 300x300 pikseļi (sociālo tīklu ikonas, pielāgojams).</text:p>
            </text:list-item>
            <text:list-item>
              <text:p text:style-name="P204">Formāts: JPG vai PNG.</text:p>
            </text:list-item>
          </text:list>
        </text:list-item>
        <text:list-item>
          <text:p text:style-name="P205"><text:span text:style-name="T206">Krāsas:</text:span></text:p>
          <text:list text:continue-numbering="true">
            <text:list-item>
              <text:p text:style-name="P207">Fona krāsa: Balta (#FFFFFF).</text:p>
            </text:list-item>
            <text:list-item>
              <text:p text:style-name="P208">Teksta krāsa: Tumši pelēka (#333333).</text:p>
            </text:list-item>
            <text:list-item>
              <text:p text:style-name="P209">Pogas: Zilas (#007BFF) ar baltu tekstu.</text:p>
            </text:list-item>
          </text:list>
        </text:list-item>
        <text:list-item>
          <text:p text:style-name="P210"><text:span text:style-name="T211">Pogu funkcijas:</text:span></text:p>
          <text:list text:continue-numbering="true">
            <text:list-item>
              <text:p text:style-name="P212">“Mainīt valodu” poga: Maina lapas valodu.</text:p>
            </text:list-item>
            <text:list-item>
              <text:p text:style-name="P213">“Dalīties” poga: Dalās ar saturu sociālajos tīklos.</text:p>
            </text:list-item>
          </text:list>
        </text:list-item>
        <text:list-item>
          <text:p text:style-name="P214"><text:span text:style-name="T215">Responsivitāte:</text:span></text:p>
          <text:list text:continue-numbering="true">
            <text:list-item>
              <text:p text:style-name="P216">Multivalodu atbalsts un integrācija ar sociālajiem tīkliem tiek pielāgota, lai būtu viegli pieejama un lietojama uz dažādu izmēru ekrāniem.</text:p>
            </text:list-item>
          </text:list>
        </text:list-item>
      </text:list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Paraststīmeklis" style:display-name="Parasts (tīmeklis)" style:family="paragraph" style:parent-style-name="Parasts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false"/>
    </style:style>
    <style:style style:name="Izteiksmīgs" style:display-name="Izteiksmīgs" style:family="text" style:parent-style-name="Noklusējumarindkopasfonts">
      <style:text-properties fo:font-weight="bold" style:font-weight-asian="bold" style:font-weight-complex="bold"/>
    </style:style>
    <style:style style:name="Nosaukums" style:display-name="Nosaukums" style:family="paragraph" style:parent-style-name="Parasts" style:next-style-name="Parasts">
      <style:paragraph-properties style:contextual-spacing="true" fo:margin-bottom="0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rvīns Jēkabsons</meta:initial-creator>
    <dc:creator>Ervīns Jēkabsons</dc:creator>
    <meta:creation-date>2024-06-11T07:45:00Z</meta:creation-date>
    <dc:date>2024-06-11T19:49:00Z</dc:date>
    <meta:template xlink:href="Normal" xlink:type="simple"/>
    <meta:editing-cycles>2</meta:editing-cycles>
    <meta:editing-duration>PT1080S</meta:editing-duration>
    <meta:user-defined meta:name="GrammarlyDocumentId">73629fb5-a7b7-4ffd-90dd-f686df1c68da</meta:user-defined>
    <meta:document-statistic meta:page-count="4" meta:paragraph-count="161" meta:word-count="790" meta:character-count="5658" meta:row-count="162" meta:non-whitespace-character-count="5029"/>
  </office:meta>
</office:document-meta>
</file>