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6">
      <style:paragraph-properties fo:margin-top="0cm" fo:margin-bottom="0cm" style:contextual-spacing="false"/>
    </style:style>
    <style:style style:name="P12" style:family="paragraph" style:parent-style-name="Text_20_body" style:list-style-name="L7"/>
    <style:style style:name="P13" style:family="paragraph" style:parent-style-name="Text_20_body" style:list-style-name="L7">
      <style:paragraph-properties fo:margin-top="0cm" fo:margin-bottom="0cm" style:contextual-spacing="false"/>
    </style:style>
    <style:style style:name="P14" style:family="paragraph" style:parent-style-name="Text_20_body" style:list-style-name="L8"/>
    <style:style style:name="P15" style:family="paragraph" style:parent-style-name="Text_20_body" style:list-style-name="L8">
      <style:paragraph-properties fo:margin-top="0cm" fo:margin-bottom="0cm" style:contextual-spacing="false"/>
    </style:style>
    <style:style style:name="T1" style:family="text">
      <style:text-properties officeooo:rsid="000a6c4f"/>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Recipe Master” Dokumentācija</text:span></text:p>
      <text:p text:style-name="Text_20_body"><text:span text:style-name="Strong_20_Emphasis">Pārskats</text:span></text:p>
      <text:p text:style-name="Text_20_body">“Recipe Master” ir izstrādāta ēdiena gatavošanas entuziastiem, lai pārvaldītu savas receptes, sekotu līdzi gatavošanas progresam un saglabātu gatavošanas vēsturi. Tā piedāvā lietotājam draudzīgu sadarbību un daudzas funkcijas, lai uzlabotu gatavošanas pieredzi.</text:p>
      <text:p text:style-name="Text_20_body"><text:span text:style-name="Strong_20_Emphasis">Galvenās Funkcijas:</text:span></text:p>
      <text:p text:style-name="Text_20_body"><text:span text:style-name="Strong_20_Emphasis">Recepšu Pārvaldība</text:span></text:p>
      <text:list xml:id="list767625354" text:style-name="L1">
        <text:list-item>
          <text:p text:style-name="P2"><text:span text:style-name="Strong_20_Emphasis">Pievienot Receptes:</text:span> Lietotāji var pievienot jaunas receptes savam kolekcijas sarakstam.</text:p>
        </text:list-item>
        <text:list-item>
          <text:p text:style-name="P2"><text:span text:style-name="Strong_20_Emphasis">Organizēt Receptes:</text:span> Receptes var organizēt kategorijās, lai tās būtu vieglāk pārvaldīt (piemēram, brokastis, pusdienas, vakariņas, deserts).</text:p>
        </text:list-item>
        <text:list-item>
          <text:p text:style-name="P1"><text:span text:style-name="Strong_20_Emphasis">Meklēšana un Filtrēšana:</text:span> Meklēšanas funkcionalitāte ļauj lietotājiem atrast konkrētas receptes pēc nosaukuma, sastāvdaļām vai kategorijas.</text:p>
        </text:list-item>
      </text:list>
      <text:p text:style-name="Text_20_body"><text:span text:style-name="Strong_20_Emphasis">Gatavošanas Progresēšanas Izsekošana</text:span></text:p>
      <text:list xml:id="list3505613984" text:style-name="L2">
        <text:list-item>
          <text:p text:style-name="P4"><text:span text:style-name="Strong_20_Emphasis">Pašreiz Gatavojamās Receptes:</text:span> Lietotāji var atzīmēt receptes, kuras pašlaik gatavo, un atjaunināt to progresu.</text:p>
        </text:list-item>
        <text:list-item>
          <text:p text:style-name="P3"><text:span text:style-name="Strong_20_Emphasis">Pabeigtās Receptes:</text:span> Izpildītās receptes var pārvietot uz pabeigto recepšu sarakstu, kurā tiek saglabātas gatavošanas detaļas.</text:p>
        </text:list-item>
      </text:list>
      <text:p text:style-name="Text_20_body"><text:span text:style-name="Strong_20_Emphasis">Recepšu Vērtēšana un Atsauksmes</text:span></text:p>
      <text:list xml:id="list3309336986" text:style-name="L3">
        <text:list-item>
          <text:p text:style-name="P6"><text:span text:style-name="Strong_20_Emphasis">Zvaigžņu Vērtējumi:</text:span> Lietotāji var vērtēt receptes skalā no 1 līdz 5 zvaigznēm.</text:p>
        </text:list-item>
        <text:list-item>
          <text:p text:style-name="P6"><text:span text:style-name="Strong_20_Emphasis">Mīļākie Momenti:</text:span> Ievadiet mīļākās sastāvdaļas, pagatavošanas soļus un pasniegšanas idejas.</text:p>
        </text:list-item>
        <text:list-item>
          <text:p text:style-name="P5"><text:span text:style-name="Strong_20_Emphasis">Atsauksmju Žurnāli:</text:span> Lietotāji var rakstīt atsauksmes un pievienot papildu domas par recepti.</text:p>
        </text:list-item>
      </text:list>
      <text:p text:style-name="Text_20_body"><text:span text:style-name="Strong_20_Emphasis">Gatavošanas Mērķi</text:span></text:p>
      <text:list xml:id="list1372558636" text:style-name="L4">
        <text:list-item>
          <text:p text:style-name="P8"><text:span text:style-name="Strong_20_Emphasis">Pielāgoti Mērķi:</text:span> Noteikt mērķus, cik jaunas receptes plānots izmēģināt mēnesī vai gadā.</text:p>
        </text:list-item>
        <text:list-item>
          <text:p text:style-name="P7"><text:span text:style-name="Strong_20_Emphasis">Automātiski Atjauninājumi:</text:span> Receptes, kas pārvietotas uz pabeigto sarakstu, automātiski atjaunina mērķa progresu.</text:p>
        </text:list-item>
      </text:list>
      <text:p text:style-name="Text_20_body"><text:span text:style-name="Strong_20_Emphasis">Sinhronizācija un Rezerves Kopijas</text:span></text:p>
      <text:list xml:id="list2430071920" text:style-name="L5">
        <text:list-item>
          <text:p text:style-name="P9"><text:span text:style-name="Strong_20_Emphasis">Mākonis Sinhronizācija:</text:span> Dati tiek dublēti un sinhronizēti starp ierīcēm, izmantojot māko<text:span text:style-name="T1">ni.</text:span></text:p>
        </text:list-item>
      </text:list>
      <text:p text:style-name="Text_20_body"><text:span text:style-name="Strong_20_Emphasis">Lietotāja Pieredze</text:span></text:p>
      <text:list xml:id="list1777399244" text:style-name="L6">
        <text:list-item>
          <text:p text:style-name="P11"><text:span text:style-name="Strong_20_Emphasis">Nakts Režīms:</text:span> Pieejams nakts režīms, lai ērti lasītu vājā apgaismojumā.</text:p>
        </text:list-item>
        <text:list-item>
          <text:p text:style-name="P11"><text:span text:style-name="Strong_20_Emphasis">Moderns Dizains:</text:span> Tīrs un vienkāršs lietotnes izskats uzlabo lietotāja pieredzi.</text:p>
        </text:list-item>
        <text:list-item>
          <text:p text:style-name="P10"><text:span text:style-name="Strong_20_Emphasis">Publiskie Vērtējumi:</text:span> Lietotāji var redzēt publiskos vērtējumus un atsauksmes, kas tiek turētas anonīmas, lai nodrošinātu godīgu atsauksmi.</text:p>
        </text:list-item>
      </text:list>
      <text:p text:style-name="Text_20_body"><text:span text:style-name="Strong_20_Emphasis">Izskats un Dizains</text:span></text:p>
      <text:p text:style-name="Text_20_body">“Recipe Master” tīmekļa lietotne piedāvā modernu, tīru un minimālistisku dizainu, kas fokusēts uz lietojamību un estētiku:</text:p>
      <text:list xml:id="list4059176295" text:style-name="L7">
        <text:list-item>
          <text:p text:style-name="P13"><text:soft-page-break/><text:span text:style-name="Strong_20_Emphasis">Galvenā Lapa:</text:span> Sākumlapa satur navigācijas izvēlni augšējā joslā, kur var piekļūt recepšu sarakstiem, pašreiz gatavojamajām receptēm un pabeigto recepšu sarakstam. Centrālais lauks piedāvā jaunākos paziņojumus un ieteikumus.</text:p>
        </text:list-item>
        <text:list-item>
          <text:p text:style-name="P13"><text:span text:style-name="Strong_20_Emphasis">Recepšu Saraksti:</text:span> Katrs saraksts (pašreiz gatavojamās, pabeigtās) tiek parādīts organizētā formātā ar recepšu vākiem, nosaukumiem un autoriem. Saraksti ir viegli pārlūkojami ar ritināšanas palīdzību.</text:p>
        </text:list-item>
        <text:list-item>
          <text:p text:style-name="P13"><text:span text:style-name="Strong_20_Emphasis">Detalizēts Recep</text:span><text:span text:style-name="Strong_20_Emphasis"><text:span text:style-name="T1">t</text:span></text:span><text:span text:style-name="Strong_20_Emphasis">es Skats:</text:span> Uzklikšķinot uz receptes, parādās detalizēta informācija, tostarp vērtēšanas iespējas, mīļākie momenti un atsauksmju sadaļa.</text:p>
        </text:list-item>
        <text:list-item>
          <text:p text:style-name="P13"><text:span text:style-name="Strong_20_Emphasis">Vērtēšana:</text:span> Vizuāli pievilcīga vērtēšanas sistēma ar zvaigžņu vērtējumiem, kategoriju vērtējumiem un detalizētām reģistrācijas opcijām.</text:p>
        </text:list-item>
        <text:list-item>
          <text:p text:style-name="P13"><text:span text:style-name="Strong_20_Emphasis">Progresu Joslas:</text:span> Gatavošanas progresu var vizuāli izsekot ar intuitīvām progresu joslām.</text:p>
        </text:list-item>
        <text:list-item>
          <text:p text:style-name="P13"><text:span text:style-name="Strong_20_Emphasis">Tumšais Režīms:</text:span> Nakts režīms, lai ērti lasītu vājā apgaismojumā.</text:p>
        </text:list-item>
        <text:list-item>
          <text:p text:style-name="P12"><text:span text:style-name="Strong_20_Emphasis">Krāsa/Fonts:</text:span> Viss ir īstenots minimālistiskā stilā ar maigām krēmkrāsām (#B1A09D, #CEC7C6, #978E8C), maigs fonts (Calibri).</text:p>
        </text:list-item>
      </text:list>
      <text:p text:style-name="Text_20_body"><text:span text:style-name="Strong_20_Emphasis">Lietotāju Scenāriji</text:span></text:p>
      <text:list xml:id="list1328774328" text:style-name="L8">
        <text:list-item>
          <text:p text:style-name="P14"><text:span text:style-name="Strong_20_Emphasis">Login/Register Lapa</text:span></text:p>
          <text:list>
            <text:list-item>
              <text:p text:style-name="P15">Lietotāju izveide/ieeja:</text:p>
              <text:list>
                <text:list-item>
                  <text:p text:style-name="P15">Login forma, kas pieprasa lietotājvārdu un paroli.</text:p>
                </text:list-item>
                <text:list-item>
                  <text:p text:style-name="P15">Reģistrācijas forma jauniem lietotājiem, kas pieprasa vārdu, lietotājvārdu, e-pastu un paroli.</text:p>
                </text:list-item>
              </text:list>
            </text:list-item>
            <text:list-item>
              <text:p text:style-name="P15">Verifikācija:</text:p>
              <text:list>
                <text:list-item>
                  <text:p text:style-name="P15">Pārbaude, vai lietotājvārds un parole ir ievadīti.</text:p>
                </text:list-item>
                <text:list-item>
                  <text:p text:style-name="P15">Brīdinājuma ziņojumu rādīšana nepareizi ievadītu datu gadījumā.</text:p>
                </text:list-item>
              </text:list>
            </text:list-item>
            <text:list-item>
              <text:p text:style-name="P15">Lietotāja pārbaude:</text:p>
              <text:list>
                <text:list-item>
                  <text:p text:style-name="P15">Pārbauda, vai lietotājs jau eksistē.</text:p>
                </text:list-item>
                <text:list-item>
                  <text:p text:style-name="P15">Saglabāt reģistrētos lietotāju datus.</text:p>
                </text:list-item>
              </text:list>
            </text:list-item>
            <text:list-item>
              <text:p text:style-name="P15">Apstiprināšana:</text:p>
              <text:list>
                <text:list-item>
                  <text:p text:style-name="P15">Pēc veiksmīgas reģistrācijas vai pierakstīšanas, nospiežot pogu, automātiski tiek pārmests uz galveno lapu.</text:p>
                </text:list-item>
              </text:list>
            </text:list-item>
          </text:list>
        </text:list-item>
        <text:list-item>
          <text:p text:style-name="P14"><text:span text:style-name="Strong_20_Emphasis">Galvenā Lapa</text:span></text:p>
          <text:list>
            <text:list-item>
              <text:p text:style-name="P15">Lapā saraksta veidā parādās dažādas receptes, attēloti pāris recepšu vāki, nosaukums un autors. Uzspiežot uz receptes, parādās vairāk informācija par to un iespēja pievienot izveidotajos sarakstos.</text:p>
            </text:list-item>
            <text:list-item>
              <text:p text:style-name="P15">Lapas augšā pieejams meklēšanas lauks, kurā var meklēt receptes pēc nosaukuma, sastāvdaļām vai autora.</text:p>
            </text:list-item>
            <text:list-item>
              <text:p text:style-name="P15">Lapas kreisajā malā ir pieejama izvēlne (3 līnijas viena zem otras). Uz tās uzspiežot, parādās vairāk informācijas – dažādi saraksti (TBR, izpildītās), gatavošanas progress, iestatījumi.</text:p>
            </text:list-item>
          </text:list>
        </text:list-item>
        <text:list-item>
          <text:p text:style-name="P14"><text:span text:style-name="Strong_20_Emphasis">Meklēšanas Rezultātu Lapa</text:span></text:p>
          <text:list>
            <text:list-item>
              <text:p text:style-name="P15">Parāda meklēšanas rezultātus tāpat kā viss attēlots galvenajā lapā.</text:p>
            </text:list-item>
          </text:list>
        </text:list-item>
        <text:list-item>
          <text:p text:style-name="P14"><text:span text:style-name="Strong_20_Emphasis">Recepšu Saraksti</text:span></text:p>
          <text:list>
            <text:list-item>
              <text:p text:style-name="P15">Attēlotas receptes saraksta veidā, redzami to vāki, nosaukums un autors, līdzīgi kā sākumlapā, tikai tagad vienas kolonnas vietā ir divas.</text:p>
            </text:list-item>
            <text:list-item>
              <text:p text:style-name="P15"><text:soft-page-break/>Lapas augšā ir meklēšanas josla, lai meklētu receptes pēc autora vai nosaukuma.</text:p>
            </text:list-item>
            <text:list-item>
              <text:p text:style-name="P15">Blakus meklēšanas joslai, labajā pusē pastāv iespēja kārtot receptes (pēc nosaukuma, autora, datuma (kad pievienots sarakstā, kad izveidota)).</text:p>
            </text:list-item>
            <text:list-item>
              <text:p text:style-name="P15">Uzspiežot uz receptes, redzams lielāks apraksts par to. Var noņemt no saraksta, nomainīt sarakstu, novērtēt recepti un zemāk redzams recepšu apraksts (par ko tā ir) un citas detaļas (sastāvdaļas, pagatavošanas laiks, kaloritāte).</text:p>
            </text:list-item>
          </text:list>
        </text:list-item>
        <text:list-item>
          <text:p text:style-name="P14"><text:span text:style-name="Strong_20_Emphasis">Izpildītās Receptes</text:span></text:p>
          <text:list>
            <text:list-item>
              <text:p text:style-name="P15">Līdzīgi kā iepriekš, receptes attēlotas saraksta veidā, redzami to vāki, nosaukums, autors un novērtējums.</text:p>
            </text:list-item>
            <text:list-item>
              <text:p text:style-name="P15">Lapas augšā ir meklēšanas josla, lai meklētu receptes pēc autora vai nosaukuma.</text:p>
            </text:list-item>
            <text:list-item>
              <text:p text:style-name="P15">Blakus meklēšanas joslai, labajā pusē pastāv iespēja kārtot receptes (pēc nosaukuma, autora, datuma (kad pievienots sarakstā, kad izveidota)).</text:p>
            </text:list-item>
            <text:list-item>
              <text:p text:style-name="P14">Uzspiežot uz receptes, redzams lielāks apraksts par to. Var noņemt no saraksta, nomainīt sarakstu, novērtēt recepti un zemāk redzams recepšu apraksts (par ko tā ir) un citas detaļas</text:p>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v" fo:country="LV"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v" fo:country="LV"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3T11:49:28.740000000</meta:creation-date>
    <dc:date>2024-06-13T11:57:19.438000000</dc:date>
    <meta:editing-duration>PT7M51S</meta:editing-duration>
    <meta:editing-cycles>1</meta:editing-cycles>
    <meta:document-statistic meta:table-count="0" meta:image-count="0" meta:object-count="0" meta:page-count="3" meta:paragraph-count="62" meta:word-count="715" meta:character-count="5351" meta:non-whitespace-character-count="4746"/>
    <meta:generator>LibreOffice/7.2.0.4$Windows_X86_64 LibreOffice_project/9a9c6381e3f7a62afc1329bd359cc48accb6435b</meta:generator>
  </office:meta>
</office:document-meta>
</file>